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4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" table:style-name="ce17">
            <text:p>3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3000003:150</text:p>
          </table:table-cell>
          <table:covered-table-cell/>
          <table:table-cell office:value-type="float" office:value="3617992.35" table:style-name="ce20">
            <text:p>3617992,35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3000003:539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2:3100009:560</text:p>
          </table:table-cell>
          <table:covered-table-cell/>
          <table:table-cell office:value-type="float" office:value="249711" table:style-name="ce20">
            <text:p>249711,0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3:2300010:453</text:p>
          </table:table-cell>
          <table:covered-table-cell/>
          <table:table-cell office:value-type="float" office:value="482366.48" table:style-name="ce20">
            <text:p>482366,48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3000:4319</text:p>
          </table:table-cell>
          <table:covered-table-cell/>
          <table:table-cell office:value-type="float" office:value="159174" table:style-name="ce20">
            <text:p>159174,0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06:631</text:p>
          </table:table-cell>
          <table:covered-table-cell/>
          <table:table-cell office:value-type="float" office:value="20858123.870000001" table:style-name="ce20">
            <text:p>20858123,87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06:632</text:p>
          </table:table-cell>
          <table:covered-table-cell/>
          <table:table-cell office:value-type="float" office:value="65690228.840000004" table:style-name="ce20">
            <text:p>65690228,8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99000:432</text:p>
          </table:table-cell>
          <table:covered-table-cell/>
          <table:table-cell office:value-type="float" office:value="159174" table:style-name="ce20">
            <text:p>159174,0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2:0100068:18</text:p>
          </table:table-cell>
          <table:covered-table-cell/>
          <table:table-cell office:value-type="float" office:value="133176.12" table:style-name="ce22">
            <text:p>133176,12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100006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6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48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7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7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2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2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2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2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2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2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2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2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82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8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8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8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8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8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8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2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1:65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4:0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7:00125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7:0012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7:00125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7:00125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7:00125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7:00125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252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012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7:0012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0012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7:00126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0126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126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012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7:00126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7:00126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7:00126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7:00126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0127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7:00127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9:01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9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9:0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9:01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9:0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9:0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9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9:010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9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9:01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9:01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9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9:01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9:01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9:01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9:0103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9:01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9:01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9:01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9:010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9:01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9:01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9:01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9:01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9:01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9:01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9:01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9:01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9:01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0103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9:0103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01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9:01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01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9:0103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9:01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9:0103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9:0103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01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01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9:010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010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01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01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01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01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01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0103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01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01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01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0103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103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103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1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1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1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1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1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10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1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1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1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4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4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1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1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4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4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4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4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4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4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4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4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4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4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4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5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5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5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5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5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5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5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5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10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1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1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6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37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39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39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4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4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4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5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59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6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6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6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6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6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64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6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6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6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64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6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6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64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6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64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64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64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64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64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64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64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27:6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27:6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1001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1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4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3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305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7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7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450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3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3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3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3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number-columns-spanned="3" table:number-rows-spanned="1" table:style-name="ce2">
            <text:p>36:34:06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1C1F6E9D3369B0823679E06E06DE1801CB293502D84EF8C7DE3AFC0FC8A4FCE8B312757B0A7AD5964939B0AF48980BE15460F5DF30FE54BDD097C510A868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6:20:05Z</meta:creation-date>
    <dc:date>2023-09-21T06:20:05Z</dc:date>
  </office:meta>
</office:document-meta>
</file>